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4pt" fo:font-weight="bold" officeooo:paragraph-rsid="002f75f3" style:font-size-asian="14pt" style:font-weight-asian="bold" style:font-size-complex="14pt"/>
    </style:style>
    <style:style style:name="P2" style:family="paragraph" style:parent-style-name="Standard">
      <style:paragraph-properties fo:margin-top="0.423cm" fo:margin-bottom="0cm" loext:contextual-spacing="false" fo:text-align="start" style:justify-single-word="false"/>
      <style:text-properties fo:font-size="14pt" fo:font-weight="bold" officeooo:paragraph-rsid="001b3a2f" style:font-size-asian="14pt" style:font-weight-asian="bold" style:font-size-complex="14pt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4pt" officeooo:paragraph-rsid="008bcbd1" style:font-size-asian="14pt"/>
    </style:style>
    <style:style style:name="P4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fo:font-weight="bold" officeooo:paragraph-rsid="004916d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fo:font-weight="bold" officeooo:rsid="0040b65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fo:font-weight="bold" officeooo:rsid="004a4df0" officeooo:paragraph-rsid="004a4df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423cm" fo:margin-bottom="0cm" loext:contextual-spacing="false" fo:text-align="end" style:justify-single-word="false"/>
      <style:text-properties fo:font-size="12pt" fo:font-weight="bold" officeooo:paragraph-rsid="0088664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423cm" fo:margin-bottom="0cm" loext:contextual-spacing="false" fo:text-align="end" style:justify-single-word="false"/>
      <style:text-properties fo:font-size="12pt" style:font-size-asian="12pt"/>
    </style:style>
    <style:style style:name="P9" style:family="paragraph" style:parent-style-name="Standard">
      <style:paragraph-properties fo:margin-top="0.423cm" fo:margin-bottom="0cm" loext:contextual-spacing="false" fo:text-align="end" style:justify-single-word="false"/>
      <style:text-properties fo:font-size="12pt" officeooo:paragraph-rsid="0040b656" style:font-size-asian="12pt"/>
    </style:style>
    <style:style style:name="P10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2pt" fo:font-weight="normal" officeooo:paragraph-rsid="003cbc3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2pt" fo:font-weight="normal" officeooo:rsid="003cbc32" officeooo:paragraph-rsid="008e23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fo:font-weight="normal" officeooo:rsid="0054bf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3pt" fo:font-weight="bold" officeooo:rsid="00586503" officeooo:paragraph-rsid="00751a1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3pt" fo:font-weight="bold" officeooo:rsid="00586503" officeooo:paragraph-rsid="00760a9c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3pt" fo:font-weight="bold" officeooo:paragraph-rsid="003cbc32" style:font-size-asian="13pt" style:font-weight-asian="bold" style:font-size-complex="13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3pt" fo:font-weight="normal" officeooo:rsid="00671dda" officeooo:paragraph-rsid="00751a11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3pt" fo:font-weight="normal" officeooo:rsid="005bcf5f" officeooo:paragraph-rsid="00751a11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3pt" fo:font-weight="normal" officeooo:rsid="0062c797" officeooo:paragraph-rsid="00751a11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3pt" fo:font-weight="normal" officeooo:rsid="00753bbd" officeooo:paragraph-rsid="00753bbd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2pt" fo:font-weight="normal" officeooo:rsid="003cbc32" officeooo:paragraph-rsid="003eb94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136cm" style:type="right"/>
          <style:tab-stop style:position="1.355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136cm" style:type="right"/>
          <style:tab-stop style:position="1.35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paragraph-rsid="008bcbd1" style:font-size-asian="12p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rsid="00760a9c" officeooo:paragraph-rsid="0077008b" style:font-size-asian="12p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3pt" fo:font-weight="bold" officeooo:rsid="00586503" officeooo:paragraph-rsid="00886a36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paragraph-rsid="00c17caf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.76cm" style:auto-text-indent="false"/>
    </style:style>
    <style:style style:name="P3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/>
    </style:style>
    <style:style style:name="P3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/>
      <style:text-properties officeooo:paragraph-rsid="00702f98"/>
    </style:style>
    <style:style style:name="P3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/>
      <style:text-properties fo:font-size="12pt" officeooo:paragraph-rsid="0043af69" style:font-size-asian="12pt"/>
    </style:style>
    <style:style style:name="P3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/>
      <style:text-properties fo:font-size="12pt" fo:font-weight="bold" style:font-size-asian="12pt" style:font-weight-asian="bold" style:font-weight-complex="bold"/>
    </style:style>
    <style:style style:name="P3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>
        <style:tab-stops>
          <style:tab-stop style:position="1.136cm" style:type="right"/>
          <style:tab-stop style:position="1.35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06cm" style:type="right"/>
          <style:tab-stop style:position="2.625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06cm" style:type="right"/>
          <style:tab-stop style:position="2.625cm"/>
        </style:tab-stops>
      </style:paragraph-properties>
      <style:text-properties fo:font-size="12pt" officeooo:paragraph-rsid="007840bc" style:font-size-asian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618cm" style:type="right"/>
          <style:tab-stop style:position="2.836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fo:font-size="12pt" fo:font-weight="bold" officeooo:rsid="00760a9c" officeooo:paragraph-rsid="0077008b" style:font-size-asian="12pt" style:font-weight-asian="bold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06cm" style:type="right"/>
          <style:tab-stop style:position="2.625cm"/>
        </style:tab-stops>
      </style:paragraph-properties>
    </style:style>
    <style:style style:name="P44" style:family="paragraph" style:parent-style-name="Standard">
      <style:paragraph-properties fo:margin-left="0cm" fo:margin-right="0cm" fo:margin-top="0.423cm" fo:margin-bottom="0cm" loext:contextual-spacing="false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fo:font-weight="bold" officeooo:paragraph-rsid="007a3708" style:font-weight-asian="bold" style:font-weight-complex="bold"/>
    </style:style>
    <style:style style:name="P4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3pt" fo:font-weight="bold" officeooo:rsid="007a3708" officeooo:paragraph-rsid="007a3708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master-page-name="">
      <style:paragraph-properties fo:margin-left="0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416cm" style:type="right"/>
          <style:tab-stop style:position="0.635cm"/>
        </style:tab-stops>
      </style:paragraph-properties>
      <style:text-properties fo:font-size="12pt" style:font-size-asian="12pt"/>
    </style:style>
    <style:style style:name="P50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416cm" style:type="right"/>
          <style:tab-stop style:position="0.63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51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416cm" style:type="right"/>
          <style:tab-stop style:position="0.635cm"/>
        </style:tab-stops>
      </style:paragraph-properties>
    </style:style>
    <style:style style:name="P52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53" style:family="paragraph" style:parent-style-name="Standard" style:master-page-name="Standard">
      <style:paragraph-properties fo:margin-top="0.423cm" fo:margin-bottom="0cm" loext:contextual-spacing="false" fo:text-align="start" style:justify-single-word="false" style:page-number="auto"/>
      <style:text-properties fo:font-size="14pt" fo:font-weight="bold" officeooo:paragraph-rsid="002f75f3" style:font-size-asian="14pt" style:font-weight-asian="bold" style:font-size-complex="14pt"/>
    </style:style>
    <style:style style:name="P54" style:family="paragraph" style:parent-style-name="Standard" style:list-style-name="WW8Num7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8bcbd1" style:font-size-asian="12pt"/>
    </style:style>
    <style:style style:name="P55" style:family="paragraph" style:parent-style-name="Standard" style:list-style-name="WW8Num7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c9c6de" style:font-size-asian="12pt"/>
    </style:style>
    <style:style style:name="P56" style:family="paragraph" style:parent-style-name="Standard" style:list-style-name="WW8Num3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92860a" style:font-size-asian="12pt"/>
    </style:style>
    <style:style style:name="P57" style:family="paragraph" style:parent-style-name="Standard" style:list-style-name="WW8Num3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9bef82" style:font-size-asian="12pt"/>
    </style:style>
    <style:style style:name="P58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9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0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paragraph-rsid="0092307c" style:font-size-asian="12pt"/>
    </style:style>
    <style:style style:name="P6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385cm"/>
        </style:tab-stops>
      </style:paragraph-properties>
      <style:text-properties fo:font-size="12pt" style:font-size-asian="12pt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fo:font-size="12pt" style:font-size-asian="12pt"/>
    </style:style>
    <style:style style:name="P6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2.406cm" style:type="right"/>
          <style:tab-stop style:position="2.625cm"/>
        </style:tab-stops>
      </style:paragraph-properties>
      <style:text-properties fo:font-size="12pt" style:font-size-asian="12pt"/>
    </style:style>
    <style:style style:name="P6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2.406cm" style:type="right"/>
          <style:tab-stop style:position="2.625cm"/>
        </style:tab-stops>
      </style:paragraph-properties>
      <style:text-properties fo:font-size="12pt" officeooo:paragraph-rsid="00831db8" style:font-size-asian="12pt"/>
    </style:style>
    <style:style style:name="P6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406cm" style:type="right"/>
          <style:tab-stop style:position="2.625cm"/>
        </style:tab-stops>
      </style:paragraph-properties>
      <style:text-properties fo:font-size="12pt" style:font-size-asian="12pt"/>
    </style:style>
    <style:style style:name="P6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2.406cm" style:type="right"/>
          <style:tab-stop style:position="2.625cm"/>
        </style:tab-stops>
      </style:paragraph-properties>
      <style:text-properties fo:font-size="12pt" officeooo:paragraph-rsid="0027bd75" style:font-size-asian="12pt"/>
    </style:style>
    <style:style style:name="P67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2.618cm" style:type="right"/>
          <style:tab-stop style:position="2.836cm"/>
        </style:tab-stops>
      </style:paragraph-properties>
      <style:text-properties fo:font-size="12pt" style:font-size-asian="12pt"/>
    </style:style>
    <style:style style:name="P68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9b03fe" officeooo:paragraph-rsid="009b03fe" style:font-size-asian="12pt"/>
    </style:style>
    <style:style style:name="P69" style:family="paragraph" style:parent-style-name="Standard" style:list-style-name="WW8Num9" style:master-page-name="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06cm" style:type="right"/>
          <style:tab-stop style:position="2.625cm"/>
        </style:tab-stops>
      </style:paragraph-properties>
      <style:text-properties fo:font-size="12pt" officeooo:paragraph-rsid="002656a9" style:font-size-asian="12pt" fo:hyphenate="false" fo:hyphenation-remain-char-count="2" fo:hyphenation-push-char-count="2" loext:hyphenation-no-caps="false"/>
    </style:style>
    <style:style style:name="P70" style:family="paragraph" style:parent-style-name="Standard" style:list-style-name="WW8Num9">
      <loext:graphic-properties draw:fill="none"/>
      <style:paragraph-properties fo:margin-left="-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06cm" style:type="right"/>
          <style:tab-stop style:position="2.625cm"/>
        </style:tab-stops>
      </style:paragraph-properties>
      <style:text-properties fo:font-size="12pt" officeooo:paragraph-rsid="002656a9" style:font-size-asian="12pt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43af69" style:font-size-asian="12pt"/>
    </style:style>
    <style:style style:name="T3" style:family="text">
      <style:text-properties fo:font-size="12pt" officeooo:rsid="00c4d749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officeooo:rsid="00831db8" style:font-size-asian="12pt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weight-complex="normal"/>
    </style:style>
    <style:style style:name="T8" style:family="text">
      <style:text-properties fo:font-size="12pt" fo:font-weight="normal" officeooo:rsid="002b3fdf" style:font-size-asian="12pt" style:font-weight-asian="normal" style:font-weight-complex="normal"/>
    </style:style>
    <style:style style:name="T9" style:family="text">
      <style:text-properties fo:font-size="12pt" fo:font-weight="normal" officeooo:rsid="003eb944" style:font-size-asian="12pt" style:font-weight-asian="normal" style:font-weight-complex="normal"/>
    </style:style>
    <style:style style:name="T10" style:family="text">
      <style:text-properties fo:font-size="12pt" fo:font-weight="normal" officeooo:rsid="009bef82" style:font-size-asian="12pt" style:font-weight-asian="normal" style:font-weight-complex="normal"/>
    </style:style>
    <style:style style:name="T11" style:family="text">
      <style:text-properties fo:font-size="12pt" fo:font-weight="normal" officeooo:rsid="00a41b2b" style:font-size-asian="12pt" style:font-weight-asian="normal" style:font-weight-complex="normal"/>
    </style:style>
    <style:style style:name="T12" style:family="text">
      <style:text-properties fo:font-size="12pt" fo:font-weight="normal" officeooo:rsid="00c2dee5" style:font-size-asian="12pt" style:font-weight-asian="normal" style:font-weight-complex="normal"/>
    </style:style>
    <style:style style:name="T13" style:family="text">
      <style:text-properties fo:font-size="12pt" fo:font-weight="normal" officeooo:rsid="00c4c316" style:font-size-asian="12pt" style:font-weight-asian="normal" style:font-weight-complex="normal"/>
    </style:style>
    <style:style style:name="T14" style:family="text">
      <style:text-properties fo:font-size="12pt" fo:font-weight="normal" officeooo:rsid="00c4d749" style:font-size-asian="12pt" style:font-weight-asian="normal" style:font-weight-complex="normal"/>
    </style:style>
    <style:style style:name="T15" style:family="text">
      <style:text-properties fo:font-size="12pt" fo:font-weight="normal" style:font-size-asian="12pt" style:font-weight-asian="normal" style:font-size-complex="14pt" style:font-weight-complex="normal"/>
    </style:style>
    <style:style style:name="T16" style:family="text">
      <style:text-properties style:text-position="super 58%" fo:font-size="12pt" style:font-size-asian="1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size-complex="14pt" style:font-weight-complex="bold"/>
    </style:style>
    <style:style style:name="T20" style:family="text">
      <style:text-properties fo:font-weight="bold" officeooo:rsid="00582ba3" style:font-weight-asian="bold" style:font-size-complex="14pt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23" style:family="text">
      <style:text-properties style:font-name="Times New Roman" officeooo:rsid="00335992"/>
    </style:style>
    <style:style style:name="T24" style:family="text">
      <style:text-properties style:font-name="Times New Roman" officeooo:rsid="003eb944"/>
    </style:style>
    <style:style style:name="T25" style:family="text">
      <style:text-properties style:font-name="Times New Roman" officeooo:rsid="006fc7f1"/>
    </style:style>
    <style:style style:name="T26" style:family="text">
      <style:text-properties style:font-name="Times New Roman" officeooo:rsid="00702f98"/>
    </style:style>
    <style:style style:name="T27" style:family="text">
      <style:text-properties style:font-name="Times New Roman" officeooo:rsid="008e23a6"/>
    </style:style>
    <style:style style:name="T28" style:family="text">
      <style:text-properties style:font-name="Times New Roman" officeooo:rsid="00900081"/>
    </style:style>
    <style:style style:name="T29" style:family="text">
      <style:text-properties style:font-name="Times New Roman" officeooo:rsid="009a7fa3"/>
    </style:style>
    <style:style style:name="T30" style:family="text">
      <style:text-properties style:font-name="Times New Roman" officeooo:rsid="00c17caf"/>
    </style:style>
    <style:style style:name="T31" style:family="text">
      <style:text-properties style:font-name="Times New Roman" officeooo:rsid="00c286a3"/>
    </style:style>
    <style:style style:name="T32" style:family="text">
      <style:text-properties style:font-name="Times New Roman" fo:font-weight="bold" officeooo:rsid="00c286a3" style:font-weight-asian="bold" style:font-weight-complex="bold"/>
    </style:style>
    <style:style style:name="T33" style:family="text">
      <style:text-properties style:font-name="Times New Roman" fo:font-weight="bold" officeooo:rsid="00c2dee5" style:font-weight-asian="bold" style:font-weight-complex="bold"/>
    </style:style>
    <style:style style:name="T34" style:family="text">
      <style:text-properties style:font-name="Times New Roman1" fo:font-size="12pt" fo:font-weight="normal" style:font-name-asian="Times New Roman" style:font-size-asian="12pt" style:font-weight-asian="normal" style:font-name-complex="Times New Roman" style:font-weight-complex="normal"/>
    </style:style>
    <style:style style:name="T35" style:family="text">
      <style:text-properties style:font-name="Times New Roman1" style:font-name-asian="Times New Roman" style:font-name-complex="Times New Roman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4a4df0" style:font-weight-asian="normal" style:font-weight-complex="normal"/>
    </style:style>
    <style:style style:name="T39" style:family="text">
      <style:text-properties fo:font-weight="normal" officeooo:rsid="004d207d" style:font-weight-asian="normal" style:font-weight-complex="normal"/>
    </style:style>
    <style:style style:name="T40" style:family="text">
      <style:text-properties fo:font-weight="normal" officeooo:rsid="004e6399" style:font-weight-asian="normal" style:font-weight-complex="normal"/>
    </style:style>
    <style:style style:name="T41" style:family="text">
      <style:text-properties fo:font-weight="normal" officeooo:rsid="00501ead" style:font-weight-asian="normal" style:font-weight-complex="normal"/>
    </style:style>
    <style:style style:name="T42" style:family="text">
      <style:text-properties fo:font-weight="normal" officeooo:rsid="0051af3c" style:font-weight-asian="normal" style:font-weight-complex="normal"/>
    </style:style>
    <style:style style:name="T43" style:family="text">
      <style:text-properties fo:font-weight="normal" officeooo:rsid="0054fc8d" style:font-weight-asian="normal" style:font-weight-complex="normal"/>
    </style:style>
    <style:style style:name="T44" style:family="text">
      <style:text-properties fo:font-weight="normal" officeooo:rsid="005ef5c4" style:font-weight-asian="normal" style:font-weight-complex="normal"/>
    </style:style>
    <style:style style:name="T45" style:family="text">
      <style:text-properties fo:font-weight="normal" officeooo:rsid="00733378" style:font-weight-asian="normal" style:font-weight-complex="normal"/>
    </style:style>
    <style:style style:name="T46" style:family="text">
      <style:text-properties fo:font-weight="normal" officeooo:rsid="004bc036" style:font-weight-asian="normal" style:font-weight-complex="normal"/>
    </style:style>
    <style:style style:name="T47" style:family="text">
      <style:text-properties fo:font-weight="normal" officeooo:rsid="005c70ad" style:font-weight-asian="normal" style:font-weight-complex="normal"/>
    </style:style>
    <style:style style:name="T48" style:family="text">
      <style:text-properties fo:font-weight="normal" officeooo:rsid="0051a5dc" style:font-weight-asian="normal" style:font-weight-complex="normal"/>
    </style:style>
    <style:style style:name="T49" style:family="text">
      <style:text-properties fo:font-weight="normal" officeooo:rsid="005336d3" style:font-weight-asian="normal" style:font-weight-complex="normal"/>
    </style:style>
    <style:style style:name="T50" style:family="text">
      <style:text-properties fo:font-weight="normal" officeooo:rsid="0054bff7" style:font-weight-asian="normal" style:font-weight-complex="normal"/>
    </style:style>
    <style:style style:name="T51" style:family="text">
      <style:text-properties fo:font-weight="normal" officeooo:rsid="00a1d98e" style:font-weight-asian="normal" style:font-weight-complex="normal"/>
    </style:style>
    <style:style style:name="T52" style:family="text">
      <style:text-properties fo:font-weight="normal" officeooo:rsid="00a41b2b" style:font-weight-asian="normal" style:font-weight-complex="normal"/>
    </style:style>
    <style:style style:name="T53" style:family="text">
      <style:text-properties fo:font-weight="normal" officeooo:rsid="00bdf111" style:font-weight-asian="normal" style:font-weight-complex="normal"/>
    </style:style>
    <style:style style:name="T54" style:family="text">
      <style:text-properties fo:font-weight="normal" officeooo:rsid="00bfb63d" style:font-weight-asian="normal" style:font-weight-complex="normal"/>
    </style:style>
    <style:style style:name="T55" style:family="text">
      <style:text-properties officeooo:rsid="0020927d"/>
    </style:style>
    <style:style style:name="T56" style:family="text">
      <style:text-properties officeooo:rsid="0021e553"/>
    </style:style>
    <style:style style:name="T57" style:family="text">
      <style:text-properties officeooo:rsid="00235105"/>
    </style:style>
    <style:style style:name="T58" style:family="text">
      <style:text-properties officeooo:rsid="002467f1"/>
    </style:style>
    <style:style style:name="T59" style:family="text">
      <style:text-properties officeooo:rsid="002656a9"/>
    </style:style>
    <style:style style:name="T60" style:family="text">
      <style:text-properties officeooo:rsid="0027bd75"/>
    </style:style>
    <style:style style:name="T61" style:family="text">
      <style:text-properties officeooo:rsid="002b3fdf"/>
    </style:style>
    <style:style style:name="T62" style:family="text">
      <style:text-properties officeooo:rsid="00325670"/>
    </style:style>
    <style:style style:name="T63" style:family="text">
      <style:text-properties officeooo:rsid="00335992"/>
    </style:style>
    <style:style style:name="T64" style:family="text">
      <style:text-properties officeooo:rsid="0039b74d"/>
    </style:style>
    <style:style style:name="T65" style:family="text">
      <style:text-properties officeooo:rsid="003cbc32"/>
    </style:style>
    <style:style style:name="T66" style:family="text">
      <style:text-properties officeooo:rsid="0040b656"/>
    </style:style>
    <style:style style:name="T67" style:family="text">
      <style:text-properties officeooo:rsid="004916db"/>
    </style:style>
    <style:style style:name="T68" style:family="text">
      <style:text-properties officeooo:rsid="005e4fd6"/>
    </style:style>
    <style:style style:name="T69" style:family="text">
      <style:text-properties officeooo:rsid="0062aa7d"/>
    </style:style>
    <style:style style:name="T70" style:family="text">
      <style:text-properties officeooo:rsid="0062c797"/>
    </style:style>
    <style:style style:name="T71" style:family="text">
      <style:text-properties officeooo:rsid="0063cec9"/>
    </style:style>
    <style:style style:name="T72" style:family="text">
      <style:text-properties officeooo:rsid="006899fb"/>
    </style:style>
    <style:style style:name="T73" style:family="text">
      <style:text-properties fo:font-size="13pt" fo:font-weight="bold" officeooo:rsid="00586503" style:font-size-asian="13pt" style:font-weight-asian="bold" style:font-size-complex="13pt" style:font-weight-complex="bold"/>
    </style:style>
    <style:style style:name="T74" style:family="text">
      <style:text-properties fo:font-size="13pt" fo:font-weight="bold" officeooo:rsid="007840bc" style:font-size-asian="13pt" style:font-weight-asian="bold" style:font-size-complex="13pt" style:font-weight-complex="bold"/>
    </style:style>
    <style:style style:name="T75" style:family="text">
      <style:text-properties fo:font-size="13pt" officeooo:rsid="00586503" style:font-size-asian="13pt" style:font-size-complex="13pt"/>
    </style:style>
    <style:style style:name="T76" style:family="text">
      <style:text-properties fo:font-size="13pt" officeooo:rsid="0077008b" style:font-size-asian="13pt" style:font-size-complex="13pt"/>
    </style:style>
    <style:style style:name="T77" style:family="text">
      <style:text-properties fo:font-size="13pt" officeooo:rsid="00916bf8" style:font-size-asian="13pt" style:font-size-complex="13pt"/>
    </style:style>
    <style:style style:name="T78" style:family="text">
      <style:text-properties officeooo:rsid="00753bbd"/>
    </style:style>
    <style:style style:name="T79" style:family="text">
      <style:text-properties officeooo:rsid="007840bc"/>
    </style:style>
    <style:style style:name="T80" style:family="text">
      <style:text-properties officeooo:rsid="007b7162"/>
    </style:style>
    <style:style style:name="T81" style:family="text">
      <style:text-properties officeooo:rsid="0082c567"/>
    </style:style>
    <style:style style:name="T82" style:family="text">
      <style:text-properties officeooo:rsid="00831db8"/>
    </style:style>
    <style:style style:name="T83" style:family="text">
      <style:text-properties officeooo:rsid="0083e2da"/>
    </style:style>
    <style:style style:name="T84" style:family="text">
      <style:text-properties officeooo:rsid="0084b370"/>
    </style:style>
    <style:style style:name="T85" style:family="text">
      <style:text-properties officeooo:rsid="00862003"/>
    </style:style>
    <style:style style:name="T86" style:family="text">
      <style:text-properties officeooo:rsid="00886640"/>
    </style:style>
    <style:style style:name="T87" style:family="text">
      <style:text-properties officeooo:rsid="00916bf8"/>
    </style:style>
    <style:style style:name="T88" style:family="text">
      <style:text-properties officeooo:rsid="0092307c"/>
    </style:style>
    <style:style style:name="T89" style:family="text">
      <style:text-properties officeooo:rsid="009a7fa3"/>
    </style:style>
    <style:style style:name="T90" style:family="text">
      <style:text-properties officeooo:rsid="009b03fe"/>
    </style:style>
    <style:style style:name="T91" style:family="text">
      <style:text-properties officeooo:rsid="009bef82"/>
    </style:style>
    <style:style style:name="T92" style:family="text">
      <style:text-properties officeooo:rsid="00a1d98e"/>
    </style:style>
    <style:style style:name="T93" style:family="text">
      <style:text-properties officeooo:rsid="00a41b2b"/>
    </style:style>
    <style:style style:name="T94" style:family="text">
      <style:text-properties officeooo:rsid="00c17caf"/>
    </style:style>
    <style:style style:name="T95" style:family="text">
      <style:text-properties style:font-weight-complex="bold"/>
    </style:style>
    <style:style style:name="T96" style:family="text">
      <style:text-properties officeooo:rsid="001645fa" style:font-weight-complex="bold"/>
    </style:style>
    <style:style style:name="T97" style:family="text">
      <style:text-properties officeooo:rsid="00c17caf" style:font-weight-complex="bold"/>
    </style:style>
    <style:style style:name="T98" style:family="text">
      <style:text-properties officeooo:rsid="00c68ca0"/>
    </style:style>
    <style:style style:name="T99" style:family="text">
      <style:text-properties officeooo:rsid="00c8bc03"/>
    </style:style>
    <style:style style:name="T100" style:family="text">
      <style:text-properties officeooo:rsid="00c9c6de"/>
    </style:style>
    <style:style style:name="T101" style:family="text">
      <style:text-properties officeooo:rsid="00cd22f6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 text:c="99"/><text:span text:style-name="T62">projekt</text:span> <text:s text:c="28"/></text:p>
      <text:p text:style-name="P2"><text:s text:c="434"/></text:p>
      <text:p text:style-name="P1"><text:s text:c="15"/>UCHWAŁA <text:s/>Nr <text:s text:c="2"/>………... <text:s text:c="3"/></text:p>
      <text:p text:style-name="P29">RADY <text:s text:c="2"/>GMINY <text:s text:c="2"/>ALEKSANDRÓW</text:p>
      <text:p text:style-name="P29"><text:span text:style-name="T95">z dnia <text:s text:c="9"/>20</text:span><text:span text:style-name="T96">2</text:span><text:span text:style-name="T97">5</text:span><text:span text:style-name="T95"> r.</text:span></text:p>
      <text:p text:style-name="P13"/>
      <text:p text:style-name="P16">w sprawie <text:s text:c="3"/><text:span text:style-name="T65">uchwalenia </text:span><text:s/>Gminnego <text:s/>Programu <text:s text:c="2"/>Profilaktyki <text:s text:c="2"/>i <text:s text:c="2"/>Rozwiązywania <text:s/>Problemów Alkoholowych <text:span text:style-name="T65">oraz Przeciwdziałania Narkomanii <text:s/>na lata 202</text:span><text:span text:style-name="T93">5</text:span><text:span text:style-name="T65">-202</text:span><text:span text:style-name="T93">7</text:span></text:p>
      <text:p text:style-name="P11">Na podstawie art.<text:span text:style-name="T89">18 ust.2 pkt.15 ustawy <text:s/>z dnia 8 marca 1990r.o <text:s/>samorządzie gminnym (Dz.U. <text:s text:c="5"/>z <text:s/>202</text:span><text:span text:style-name="T94">4 </text:span><text:span text:style-name="T89">r. poz.</text:span><text:span text:style-name="T94">1465 z <text:s/>późn. zm. </text:span><text:span text:style-name="T89">) oraz </text:span><text:s/>art <text:s/>4<text:span text:style-name="T35">¹ </text:span><text:span text:style-name="T21"><text:s/>ust. </text:span><text:span text:style-name="T30">1,</text:span><text:span text:style-name="T21"> 2 </text:span><text:span text:style-name="T27">i 2a</text:span><text:span text:style-name="T21"> <text:s text:c="2"/>ustawy <text:s text:c="2"/>z <text:s text:c="2"/>dnia <text:s/>26 <text:s text:c="2"/>października <text:s/>1982r. <text:s/></text:span><text:span text:style-name="T26">o </text:span><text:span text:style-name="T21">wychowaniu <text:s text:c="4"/>w <text:s text:c="2"/>trzeźwości <text:s/>i <text:s/>przeciwdziałaniu <text:s text:c="2"/>alkoholizmowi <text:s/>( Dz. U. </text:span><text:span text:style-name="T31">z</text:span><text:span text:style-name="T21"> 20</text:span><text:span text:style-name="T23">2</text:span><text:span text:style-name="T31">3 </text:span><text:span text:style-name="T21">r, poz.</text:span><text:span text:style-name="T31">2151</text:span><text:span text:style-name="T29">)</text:span><text:span text:style-name="T24"> </text:span><text:span text:style-name="T21"><text:s/></text:span><text:span text:style-name="T25">oraz art. 10 ust. 2 ustawy <text:s/>z dnia 29 </text:span><text:span text:style-name="T26">lipca 2005r. o <text:s text:c="3"/>przeciwdziałaniu <text:s text:c="4"/>narkomanii <text:s/>(Dz. U. z <text:s/>202</text:span><text:span text:style-name="T31">3</text:span><text:span text:style-name="T26"> r.</text:span><text:span text:style-name="T28"> </text:span><text:span text:style-name="T27">poz.</text:span><text:span text:style-name="T31">1939</text:span><text:span text:style-name="T32"> </text:span><text:span text:style-name="T31">z późn. zm. Rada <text:s text:c="2"/>Gminy </text:span><text:span text:style-name="T32"><text:s/>Aleksandrów <text:s/></text:span><text:span text:style-name="T33">uchwala <text:s/>co <text:s/>następuje:</text:span></text:p>
      <text:p text:style-name="P21"><text:s/></text:p>
      <text:p text:style-name="P10"><text:s text:c="2"/></text:p>
      <text:p text:style-name="P30"><text:span text:style-name="T5"><text:s/>§ 1.</text:span><text:span text:style-name="T12">Przyjmuje </text:span><text:span text:style-name="T1">się </text:span><text:span text:style-name="T7">Gminny Program Profilaktyki i Rozwiązywania Problemów</text:span><text:span text:style-name="T5"> <text:s/></text:span><text:span text:style-name="T7">Alkoholowych <text:s/></text:span><text:span text:style-name="T9">oraz <text:s/>Przeciwdziałania <text:s/>Narkomanii <text:s/></text:span><text:span text:style-name="T13">na terenie Gminy Aleksandrów </text:span><text:span text:style-name="T9">na lata 202</text:span><text:span text:style-name="T11">5</text:span><text:span text:style-name="T9">-202</text:span><text:span text:style-name="T11">7, </text:span><text:span text:style-name="T13">w brzmieniu <text:s/>okre</text:span><text:span text:style-name="T14">ś</text:span><text:span text:style-name="T13">lonym </text:span><text:span text:style-name="T7"><text:s/></text:span><text:span text:style-name="T14">w </text:span><text:span text:style-name="T7"><text:s/>załącznik</text:span><text:span text:style-name="T14">u</text:span><text:span text:style-name="T7"> <text:s text:c="2"/>niniejszej <text:s/>uchwały.</text:span></text:p>
      <text:p text:style-name="P32"><text:span text:style-name="T4"><text:s text:c="3"/>§ 2.</text:span><text:span text:style-name="T1"> Wykonanie uchwały powierza <text:s/>się <text:s/>Wójtowi Gminy Aleksandró</text:span><text:span text:style-name="T2">w</text:span></text:p>
      <text:p text:style-name="P31"><text:span text:style-name="T4"><text:s text:c="3"/>§ 3.</text:span><text:span text:style-name="T1"> Uchwała wchodzi w życie z dniem </text:span><text:span text:style-name="T3">podjęcia</text:span></text:p>
      <text:p text:style-name="P33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8"><text:s text:c="3"/>Załącznik do uchwały Nr <text:s/>……... <text:s text:c="4"/>20<text:span text:style-name="T55">2</text:span><text:span text:style-name="T93">5</text:span> </text:p>
      <text:h text:style-name="P52" text:outline-level="1"><text:s/>Rady <text:s text:c="5"/>Gminy <text:s text:c="3"/>Aleksandrów <text:s/></text:h>
      <text:p text:style-name="P9">z dnia <text:s text:c="5"/>20<text:span text:style-name="T56">2</text:span><text:span text:style-name="T93">5</text:span> roku<text:span text:style-name="T18"> </text:span></text:p>
      <text:p text:style-name="P7">GMINNY <text:s text:c="3"/>PROGRAM <text:s text:c="3"/>PROFILAKTYKI <text:s text:c="2"/>I <text:s/>ROZWIĄZYWANIA <text:s text:c="2"/>PROBLEMÓW</text:p>
      <text:p text:style-name="P4"><text:s text:c="5"/>ALKOHOLOWYCH <text:s text:c="3"/><text:span text:style-name="T67">I <text:s text:c="3"/>PRZECIWDZIAŁANIA <text:s text:c="4"/>NARKOMANII <text:s text:c="3"/>DLA <text:s text:c="2"/></text:span>GMINY <text:s text:c="3"/></text:p>
      <text:p text:style-name="P4"><text:s text:c="5"/>ALEKSANDRÓW <text:s text:c="2"/><text:span text:style-name="T66">na <text:s text:c="2"/>lata <text:s/></text:span><text:s/>202<text:span text:style-name="T92">5</text:span><text:span text:style-name="T63"> – </text:span><text:span text:style-name="T66">202</text:span><text:span text:style-name="T93">7</text:span></text:p>
      <text:p text:style-name="P4"/>
      <text:p text:style-name="P6">WPROWADZENIE</text:p>
      <text:p text:style-name="P5"><text:s text:c="9"/><text:span text:style-name="T37"><text:s/></text:span><text:span text:style-name="T38">Do <text:s/>zadań <text:s/>własnych <text:s/>gminy należy inicjowanie oraz realizowanie <text:s/>zadań,zgodnie z ustawą </text:span><text:span text:style-name="T46">z dnia 26 pa</text:span><text:span text:style-name="T39">ź</text:span><text:span text:style-name="T46">dziernika <text:s/>1982r. </text:span><text:span text:style-name="T39">o wychowaniu w trzeźwości </text:span><text:span text:style-name="T40">i przeciwdziałaniu alkoholizmowi (Dz. U.z 202</text:span><text:span text:style-name="T54">3</text:span><text:span text:style-name="T40">r. poz.</text:span><text:span text:style-name="T54">2151</text:span><text:span text:style-name="T40"> ), w tym: różnych form i możliwości rozwiązywania <text:s/>problemów <text:s/>alkoholowych u podnóża <text:s/></text:span><text:span text:style-name="T41">których występują <text:s text:c="2"/>uzależnienia <text:s text:c="2"/>oraz prowadzenia <text:s/>szeroko <text:s/>zakrojonej <text:s/>działalności <text:s/>profilaktycznej. Rozwiązywanie problemów alkoholowych,to wyrażenie,które nie jest <text:s/>skierowanie wyłącznie na <text:s text:c="2"/>grupę osób <text:s/>uzależnionych od <text:s/>alkoholu i ich rodzin,a skupia się na całej <text:s/>lokalnej <text:s/>społeczności. Dlatego też przedmiotem działań na rzecz zdrowia <text:s/>publicznego musi być nie tylko grupa ludzi pijących,a także tyc</text:span><text:span text:style-name="T47">h</text:span><text:span text:style-name="T41">,którzy z racji wieku dopiero zaczną stawać przed <text:s/>wyborami dotyczącymi ilości i częstotliwości <text:s/>picia <text:s/>alkoholu. </text:span><text:span text:style-name="T48">Problem <text:s/>alkoholowy jest jednym z wielu problemów społecznych i zdrowotnych. Opracowany Gminny </text:span><text:span text:style-name="T42">P</text:span><text:span text:style-name="T48">rogram Profilaktyki i Rozwi</text:span><text:span text:style-name="T42">ą</text:span><text:span text:style-name="T48">zywania <text:s/></text:span><text:span text:style-name="T42">Problemów <text:s/>Alkoholowych <text:s text:c="33"/>i Przeciwdziałania <text:s/>Narkomanii odnosi <text:s/>się również do problemów,jakie niosą uzależnienia spowodowane np. paleniem papierosów,używaniem <text:s/>narkotyków,dopalaczy i innych substancji psychoaktywnych, a także <text:s/>uzależnieniem spowodowanym spędzaniem przez dzieci <text:s/>i <text:s/>młodzież zbyt <text:s/>wiele <text:s/>czasu przed <text:s/>komputerem. </text:span><text:span text:style-name="T49">Program powinien stanowić najlepiej dostosowaną do warunków lokalnych odpowiedź na problemy związane <text:s/>z piciem <text:s/>alkoholu i zażywaniem narkotyków, z uwzględnieniem jego środowiskowej <text:s/>specyfiki. W związku z powyższym działania zawarte w programie oraz sposoby ich realizacji są dostosowane do lokalnych <text:s/>potrzeb <text:s/>i możliwości prowadzenia określonych form pracy,w oparciu o posiadane zasoby <text:s/>instytucjonalne i osobowe. </text:span><text:span text:style-name="T50">Działania <text:s/>zawarte w Gminnym Programie </text:span><text:span text:style-name="T53">P</text:span><text:span text:style-name="T50">rofilaktyki <text:s/>i Rozwi</text:span><text:span text:style-name="T43">ą</text:span><text:span text:style-name="T50">zywania </text:span><text:span text:style-name="T53">P</text:span><text:span text:style-name="T50">roblemów Alkoholowych oraz Przeciwdziałania <text:s/></text:span><text:span text:style-name="T53">N</text:span><text:span text:style-name="T50">arkomani <text:s/>są <text:s/>działaniami wieloletnimi jak i kontynuacją <text:s/>i rozwi</text:span><text:span text:style-name="T43">ą</text:span><text:span text:style-name="T50">z</text:span><text:span text:style-name="T43">y</text:span><text:span text:style-name="T50">waniem <text:s/>działań prze</text:span><text:span text:style-name="T44">z </text:span><text:span text:style-name="T50"><text:s text:c="2"/>Gmin</text:span><text:span text:style-name="T43">ę </text:span><text:span text:style-name="T50"><text:s/>Aleksandrów. Działania <text:s/>uwzględniane <text:s/>w Gminnym </text:span><text:span text:style-name="T43">P</text:span><text:span text:style-name="T50">rogramie Profilaktyki i Rozwi</text:span><text:span text:style-name="T43">ą</text:span><text:span text:style-name="T50">zywania </text:span><text:span text:style-name="T43">P</text:span><text:span text:style-name="T50">roblemów Alkoholowych <text:s text:c="2"/>oraz <text:s/>Przeciwdziałania <text:s text:c="2"/></text:span><text:span text:style-name="T43">N</text:span><text:span text:style-name="T50">arkomanii <text:s text:c="2"/>na <text:s text:c="2"/>lata <text:s/>202</text:span><text:span text:style-name="T51">5</text:span><text:span text:style-name="T45"> </text:span><text:span text:style-name="T50"><text:s/>– <text:s/>202</text:span><text:span text:style-name="T52">7</text:span><text:span text:style-name="T45"> <text:s text:c="2"/></text:span><text:span text:style-name="T50"><text:s/>kierowane <text:s/>są <text:s/>do wszystkich <text:s/>mieszkańców naszej gminy-dzieci,młodzieży oraz osób dorosłych,które same mogą mieć lub są już uwikłane w problemy wynikaj</text:span><text:span text:style-name="T43">ą</text:span><text:span text:style-name="T50">ce z nadu</text:span><text:span text:style-name="T43">ż</text:span><text:span text:style-name="T50">ywania alkoholu. </text:span><text:span text:style-name="T43">C</text:span><text:span text:style-name="T50">elem programu jest ograniczenie zjawiska nadu</text:span><text:span text:style-name="T43">ż</text:span><text:span text:style-name="T50">ywania alkoholu, substancji psychoaktywnych, uzależnień b</text:span><text:span text:style-name="T43">e</text:span><text:span text:style-name="T50">hawioralnych, <text:s/>prz</text:span><text:span text:style-name="T43">e</text:span><text:span text:style-name="T50">mocy <text:s/>w <text:s/>rodzinie, oraz <text:s/>szkód <text:s/>społecznych <text:s text:c="2"/>tych <text:s text:c="2"/>spowodowanych.</text:span></text:p>
      <text:p text:style-name="P12"/>
      <text:p text:style-name="P3"><text:soft-page-break/><text:span text:style-name="T20">I</text:span><text:span text:style-name="T19">. <text:s/>Diagnoza <text:s/>problemów <text:s/>alkoholowych <text:s/>na <text:s/>terenie <text:s/>gminy <text:s/>Aleksandrów:</text:span></text:p>
      <text:list xml:id="list1533689465" text:style-name="WW8Num7">
        <text:list-item>
          <text:p text:style-name="P55">z danych uzyskanych z Komisariatu Policji w Sulejowie <text:s/>wynika, że w 20<text:span text:style-name="T57">2</text:span><text:span text:style-name="T93">4</text:span> roku <text:s/>na terenie gminy Aleksandrów popełniono <text:span text:style-name="T98">8</text:span><text:span text:style-name="T64"> </text:span>wykrocze<text:span text:style-name="T64">ń</text:span> pod wpływem alkoholu. Założonych <text:s text:c="2"/>zostało <text:span text:style-name="T99">6 </text:span><text:span text:style-name="T37">”NIEBIESKICH <text:s/>KART ,,</text:span> , przeprowadzono <text:span text:style-name="T100">7</text:span> <text:span text:style-name="T18"><text:s/></text:span>interwencji <text:span text:style-name="T60">domowych <text:s/></text:span>związanych <text:s text:c="11"/><text:span text:style-name="T100">z </text:span><text:s text:c="2"/>nadużywaniem <text:s text:c="2"/>alkoholu,<text:span text:style-name="T100">nie wszczęto <text:s/>żadnego postępowania w sprawie przemocy domowej.</text:span></text:p>
        </text:list-item>
        <text:list-item>
          <text:p text:style-name="P54">na terenie gminy Aleksandrów w 20<text:span text:style-name="T58">2</text:span><text:span text:style-name="T92">4</text:span>r. funkcjonowało <text:span text:style-name="T92">9</text:span> punków sprzedaży <text:span text:style-name="T61">napojów alkoholowych</text:span>, <text:s/>w tym <text:span text:style-name="T58">1</text:span> punkt posiadając<text:span text:style-name="T61">y</text:span> zezwoleni<text:span text:style-name="T61">e</text:span> na sprzedaż alkoholu do spożycia <text:s text:c="4"/>w miejscu <text:s/>sprzedaży <text:span text:style-name="T61">(ogródek piwny)</text:span>.</text:p>
        </text:list-item>
      </text:list>
      <text:p text:style-name="P26">Diagnoza wskazuje, <text:s/>na konieczność podjęcia działań profilaktycznych zapobiegających powstawaniu nowych problemów alkoholowych ukierunkowanych szczególnie na młodzież oraz <text:s/>działań <text:s/>mających <text:s/>na <text:s/>celu <text:s/>rozwiązywanie <text:s/>już <text:s/>istniejących <text:s/>problemów.</text:p>
      <text:p text:style-name="P26"/>
      <text:p text:style-name="P15"><text:span text:style-name="T87">II</text:span>. Cele <text:s/>Gminnego <text:s/>programu Profilaktyki i <text:s/>Rozwiązywania Problemów Alkoholowych oraz Przeciwdziałania <text:s text:c="3"/>Narkomanii <text:s/>.</text:p>
      <text:p text:style-name="P14">Do <text:s/>głównych <text:s/>celów <text:s/>programu <text:s/>należy:</text:p>
      <text:p text:style-name="P17">1. Zwi<text:span text:style-name="T72">ę</text:span>kszenie pomocy ter<text:span text:style-name="T72">apeutycznej </text:span><text:span text:style-name="T82">i </text:span><text:span text:style-name="T78">rehabilitacyjnej dla osób uzależnionych od alkoholu,członków <text:s/>ich <text:s/>rodzin oraz ofiar przemocy w <text:s/>rodzinie.</text:span></text:p>
      <text:p text:style-name="P18"><text:span text:style-name="T78">2</text:span>. <text:span text:style-name="T81">Z</text:span>mniejsz<text:span text:style-name="T71">a</text:span>nie <text:s/>ilo<text:span text:style-name="T68">ś</text:span>ci <text:s text:c="2"/>alkoholu <text:span text:style-name="T69">spożywanego przez młodzież oraz ograniczenie <text:s/>skali wyst</text:span><text:span text:style-name="T70">ę</text:span><text:span text:style-name="T69">powania ryzykownych zachowa</text:span><text:span text:style-name="T70">ń</text:span><text:span text:style-name="T69"> u dzieci i młodzie</text:span><text:span text:style-name="T70">ż</text:span><text:span text:style-name="T69">y </text:span><text:span text:style-name="T70">poprzez realizację działa</text:span><text:span text:style-name="T71">ń</text:span><text:span text:style-name="T70"> profilaktycznych,</text:span></text:p>
      <text:p text:style-name="P19"><text:span text:style-name="T78">3</text:span>. <text:span text:style-name="T78">Z</text:span>mniejszenie <text:s/>ilości <text:s/><text:span text:style-name="T78">nowych przypadków uzależnienia.</text:span></text:p>
      <text:p text:style-name="P20">4. Promowanie postaw społecznych ważnych dla profilaktyki uzależnień i rozwiązywania problemów alkoholowych oraz przeciwdziałania przemocy <text:s/>w rodzinie.</text:p>
      <text:p text:style-name="P28"><text:s text:c="59"/></text:p>
      <text:p text:style-name="P28"><text:s text:c="68"/></text:p>
      <text:p text:style-name="P27"><text:span text:style-name="T75">II</text:span><text:span text:style-name="T77">I</text:span><text:span text:style-name="T75"> </text:span><text:span text:style-name="T76">Działania</text:span><text:span text:style-name="T75"> Gminnego <text:s/>programu Profilaktyki i <text:s/>Rozwiązywania Problemów Alkoholowych oraz <text:s/>Przeciwdziałania <text:s text:c="3"/>Narkomanii <text:s/>.</text:span></text:p>
      <text:p text:style-name="P22"/>
      <text:p text:style-name="P25">W ramach <text:s/>profilaktyki <text:s/>przeciwdziałania <text:s/>uzależnieniu <text:s/>się <text:s/>od <text:s/>alkoholu <text:s/>należy <text:s text:c="2"/>prowadzić <text:s/>działania:</text:p>
      <text:p text:style-name="P25"/>
      <text:list xml:id="list4045476561" text:style-name="WW8Num5">
        <text:list-item>
          <text:p text:style-name="P58">prowadzenie <text:s/>profilaktycznej działalności informacyjnej i edukacyjnej ,w tym również dla dzieci <text:s/>i młodzieży :</text:p>
        </text:list-item>
      </text:list>
      <text:list xml:id="list424496600" text:style-name="WW8Num8">
        <text:list-item>
          <text:p text:style-name="P60">uświadamianie o uzależnieniach <text:s/>behawioralnych człowieka powstających <text:s text:c="18"/>ze spożywania <text:s/>alkoholu <text:s/>i innych środków <text:s/>odurzających, <text:s text:c="6"/></text:p>
        </text:list-item>
        <text:list-item>
          <text:p text:style-name="P59">organizowanie i prowadzenie programów profilaktycznych z elementami problematyki uzależnień od narkotyków dla dzieci i młodzieży w szkołach w szczególności poprzez odczyty, wykłady, zajęcia praktyczne,</text:p>
        </text:list-item>
        <text:list-item>
          <text:p text:style-name="P59"><text:soft-page-break/>popularyzacja wśród mieszkańców gminy programów ukazujących alternatywne bezalkoholowe formy życia towarzyskiego <text:s/>i społecznego,</text:p>
        </text:list-item>
        <text:list-item>
          <text:p text:style-name="P59">prowadzenie lokalnych kampanii edukacyjnych na tematy związane z uzależnieniami od narkotyków i alkoholu,</text:p>
        </text:list-item>
      </text:list>
      <text:p text:style-name="P37"><text:s text:c="63"/></text:p>
      <text:list xml:id="list150914604861192" text:continue-numbering="true" text:style-name="WW8Num8">
        <text:list-item>
          <text:p text:style-name="P59">organizowanie imprez sportowych promujących zdrowy tryb życia bez alkoholu <text:s text:c="12"/>i innych środków uzależniających,</text:p>
        </text:list-item>
        <text:list-item>
          <text:p text:style-name="P59">prowadzenie pozalekcyjnych zajęć sportowych z dziećmi i młodzieżą szkolną,</text:p>
        </text:list-item>
        <text:list-item>
          <text:p text:style-name="P59">organizowanie pozalekcyjnych programów opiekuńczo-wychowawczych, <text:s text:c="3"/>socjoterapeutycznych, a także prowadzenie dożywiania uczestniczących w nich dzieci <text:s text:c="3"/>i młodzieży, <text:s text:c="53"/></text:p>
        </text:list-item>
        <text:list-item>
          <text:p text:style-name="P59">organizowanie wyjazdów dla dzieci i młodzieży na imprezy zawierające programy profilaktyki alkoholowej <text:span text:style-name="T90">i <text:s/>narkotykowej,</text:span></text:p>
        </text:list-item>
        <text:list-item>
          <text:p text:style-name="P68">współfinansowanie <text:s/>wyjazdów dla mieszkańców <text:s/>Gminy na imprezy zawierające programy profilaktyki alkoholowej <text:s/>i narkotykowej,</text:p>
        </text:list-item>
        <text:list-item>
          <text:p text:style-name="P68">organizowanie <text:s/>wyjazdów dla mieszkańców Gminy na imprezy zawierające <text:s/>programy profilaktyki <text:s text:c="2"/>alkoholowej i narkotykowej,</text:p>
          <text:p text:style-name="P59"/>
        </text:list-item>
      </text:list>
      <text:p text:style-name="P37">2) <text:s/>monitorujące <text:s text:c="2"/>zjawiska <text:s text:c="2"/>związane <text:s text:c="2"/>z <text:s text:c="2"/>nadużywaniem <text:s text:c="2"/>alkoholu, <text:s text:c="2"/>przemocą <text:s text:c="4"/>w <text:s text:c="4"/>rodzinie, </text:p>
      <text:p text:style-name="P37"><text:s text:c="5"/>używaniem <text:s text:c="3"/>narkotyków,</text:p>
      <text:p text:style-name="P37">3) zapobiegające <text:s/>powstawaniu <text:s/>nadużywania <text:s/>alkoholu, a <text:s/>także <text:s/>zapobiegające <text:s/>sięganiu <text:s text:c="2"/>przez</text:p>
      <text:p text:style-name="P37"><text:s text:c="6"/>dzieci <text:s/>i <text:s/>młodzież <text:s/>po narkotyki,</text:p>
      <text:list xml:id="list1451434495" text:style-name="L1">
        <text:list-item>
          <text:p text:style-name="P61">organizowanie <text:s/>szkoleń <text:s/>nauczycieli, pedagogów,</text:p>
        </text:list-item>
        <text:list-item>
          <text:p text:style-name="P62">organizowanie <text:s/>odczytów, pogadanek <text:s/>o <text:s/>tematyce <text:s text:c="2"/>wpływu <text:s/>substancji <text:s/>psychoaktywnych <text:s text:c="2"/>na</text:p>
          <text:p text:style-name="P62"><text:s text:c="5"/>zdrowie <text:s/>i zachowanie <text:s/>człowieka.</text:p>
        </text:list-item>
      </text:list>
      <text:p text:style-name="P40"/>
      <text:p text:style-name="P42">I<text:span text:style-name="T88">V</text:span> <text:span text:style-name="T76">Zadania</text:span> <text:span text:style-name="T75">Gminnego <text:s/>programu Profilaktyki i <text:s/>Rozwiązywania Problemów Alkoholowych oraz <text:s/>Przeciwdziałania <text:s text:c="3"/>Narkomanii <text:s/>.</text:span></text:p>
      <text:p text:style-name="P49"><text:tab/></text:p>
      <text:p text:style-name="P51"><text:span text:style-name="T5">W zakresie <text:s text:c="2"/>rozwiązywania <text:s text:c="2"/>problemów <text:s text:c="2"/>alkoholowych <text:s/></text:span><text:span text:style-name="T6">oraz przeciwdziałania narkomanii</text:span><text:span text:style-name="T5"> - <text:s text:c="2"/>podejmowane <text:s text:c="3"/>będą <text:s text:c="3"/>następujące</text:span><text:span text:style-name="T1"> <text:s text:c="2"/></text:span><text:span text:style-name="T5">zadania :</text:span></text:p>
      <text:p text:style-name="P50"/>
      <text:p text:style-name="P49">1) zwiększanie dostępności pomocy terapeutycznej i rehabilitacyjnej dla osób uzależnionych od alkoholu, <text:span text:style-name="T80">narkotyków,substancji psychoaktywnych i psychotropowych ,uzależnień </text:span><text:s/>poprzez : <text:s text:c="65"/></text:p>
      <text:p text:style-name="P49"/>
      <text:list xml:id="list842125807" text:style-name="WW8Num4">
        <text:list-item>
          <text:p text:style-name="P64">wspieranie terapii odwykowej w szczególności poprzez zapewnienie osobom uzależnionym możliwości uczestnictwa w placówkach prowadzących taką terapię, </text:p>
        </text:list-item>
        <text:list-item>
          <text:p text:style-name="P63">prowadzenie rozmów motywujących osoby uzależnione do podjęcia leczenia odwykowego,</text:p>
        </text:list-item>
        <text:list-item>
          <text:p text:style-name="P63">kierowanie na badanie przez biegłego w celu wydania opinii w przedmiocie uzależnienia od alkoholu <text:span text:style-name="T83">i <text:s/>narkotyków</text:span></text:p>
        </text:list-item>
        <text:list-item>
          <text:p text:style-name="P63">kontynuowanie prowadzenia punktu konsultacyjnego dla osób uzależnionych od alkoholu, <text:s text:c="12"/><text:span text:style-name="T84">narkotyków </text:span>i dla członków ich rodzin,</text:p>
        </text:list-item>
      </text:list>
      <text:p text:style-name="P23"/>
      <text:p text:style-name="P24">2)Udzielanie <text:s/>rodzinom <text:s/>w <text:s/>których <text:s/>występują <text:s/>problemy <text:s/>alkoholowe,<text:span text:style-name="T82">narkoty</text:span><text:span text:style-name="T83">kowe,uzależnienia <text:s/>behawioralne,pomocy</text:span> ;</text:p>
      <text:p text:style-name="P24"/>
      <text:list xml:id="list1471505950" text:style-name="WW8Num6">
        <text:list-item>
          <text:p text:style-name="P67">psychospołecznej i prawnej poprzez kierowanie ich do odpowiednich instytucji i poradni zajmujących się problemami przemocy w rodzinie,</text:p>
        </text:list-item>
        <text:list-item>
          <text:p text:style-name="P67"><text:soft-page-break/>organizowanie form spędzania <text:s/>wolnego czasu dla dzieci i młodzieży z rodzin najbardziej zagrożonych uzależnieniami, w szczególności poprzez wypoczynek zimowy/letni, zajęcia pozalekcyjne, itp.,</text:p>
        </text:list-item>
        <text:list-item>
          <text:p text:style-name="P67">organizowanie obozów socjoterapeutycznych - wypoczynkowych dla dzieci z rodzin, <text:s text:c="10"/>w których występują problemy alkoholowe <text:span text:style-name="T84">i narkotykowe, </text:span></text:p>
        </text:list-item>
        <text:list-item>
          <text:p text:style-name="P67">organizowanie i finansowanie szkoleń edukacyjnych w dziedzinie rozwiązywania problemów alkoholowych <text:span text:style-name="T85">i narkotykowych </text:span><text:s/>dla rodzin uzależnionych,</text:p>
        </text:list-item>
      </text:list>
      <text:p text:style-name="P41"><text:s text:c="69"/></text:p>
      <text:list xml:id="list3006498608" text:style-name="WW8Num1">
        <text:list-item>
          <text:p text:style-name="P66">Wspomaganie <text:s/>działalności instytucji,stowarzyszeń i osób fizycznych, która <text:s/>służy rozwiązywaniu problemów alkoholowych <text:s/><text:span text:style-name="T85">i narkotykowych</text:span> w <text:s/>szczególności poprzez ;</text:p>
          <text:p text:style-name="P65"><text:s text:c="58"/></text:p>
        </text:list-item>
      </text:list>
      <text:list xml:id="list2241883244" text:style-name="WW8Num9">
        <text:list-header>
          <text:p text:style-name="P69"><text:s text:c="4"/>a) <text:tab/>wspieranie finansowe i organizacyjne podmiotów realizujących <text:s/>swoje statutowe <text:s/><text:span text:style-name="T85">działania</text:span></text:p>
          <text:p text:style-name="P69"><text:s text:c="8"/>związane z profilaktyką i rozwiązywaniem problemów alkoholowych <text:span text:style-name="T85">i narkotykowych,</text:span></text:p>
          <text:p text:style-name="P70"><text:s text:c="4"/><text:span text:style-name="T86">b)</text:span>współpraca <text:s/>i <text:s/>wspieranie <text:s/>ruchów <text:s/>samopomocowych, <text:s/>w <text:s/>szczególności <text:s/>AA, Al. <text:s/>Anon,</text:p>
        </text:list-header>
      </text:list>
      <text:p text:style-name="P38"><text:s text:c="66"/></text:p>
      <text:p text:style-name="P43"><text:span text:style-name="T1">4) Podejmowanie interwencji w związku z naruszeniem zasad reklamy napojów alkoholowych oraz zasad sprzedaży i podawania napojów alkoholowych, o których mowa w art. 13</text:span><text:span text:style-name="T16">1</text:span><text:span text:style-name="T1"> i art. 15 ustawy o wychowaniu w trzeźwości i przeciwdziałaniu alkoholizmowi,</text:span></text:p>
      <text:p text:style-name="P38"/>
      <text:p text:style-name="P39">5) Wspieranie zatrudnienia socjalnego, o którym mowa w ustawie z dnia 13 czerwca 2003 r. <text:s text:c="7"/>o zatrudnieniu socjalnym (<text:span text:style-name="T59">t.j.</text:span> <text:s/>Dz. U. z 20<text:span text:style-name="T59">2</text:span><text:span text:style-name="T101">5</text:span>r.poz.<text:span text:style-name="T101">83</text:span> ) poprzez <text:s/>organizowanie i <text:s/>finansowanie Centrów <text:s/>Integracji <text:s/>Społecznej.</text:p>
      <text:p text:style-name="P39"/>
      <text:p text:style-name="P39"><text:span text:style-name="T74">V. <text:s/>Zasady <text:s/>finansowania</text:span><text:span text:style-name="T79"> </text:span><text:span text:style-name="T73">Gminnego <text:s/>programu Profilaktyki i <text:s/>Rozwiązywania Problemów Alkoholowych oraz <text:s/>Przeciwdziałania <text:s text:c="3"/>Narkomanii <text:s/>.</text:span> <text:s text:c="66"/><text:span text:style-name="T17"><text:s text:c="53"/></text:span></text:p>
      <text:p text:style-name="P36"><text:s/>Uzyskane z opłat za korzystanie <text:s/>z zezwoleń <text:s/>na sprzedaż napojów alkoholowych środki finansowe przeznacza się na finansowanie zadań (w tym zakup niezbędnych materiałów, <text:s/>do <text:s/>ich <text:s/>realizacji), <text:s/>a <text:s/>także <text:s/>na;</text:p>
      <text:list xml:id="list4146634688" text:style-name="WW8Num3">
        <text:list-item>
          <text:p text:style-name="P56">obsługę administracyjno - techniczną <text:s/>Gminnej Komisji Rozwiązywania Problemów Alkoholowych <text:s text:c="104"/></text:p>
        </text:list-item>
        <text:list-item>
          <text:p text:style-name="P57">wynagrodzenia dla członków Gminnej Komisji Rozwiązywania Problemów Alkoholowych,</text:p>
        </text:list-item>
      </text:list>
      <text:p text:style-name="P44">Na <text:s text:c="2"/>realizację <text:s text:c="2"/>zadań <text:s text:c="2"/>wynikających <text:s text:c="2"/>z <text:s text:c="2"/>niniejszego <text:s text:c="2"/>programu,w <text:s text:c="3"/>projekcie <text:s/>budżetu <text:s text:c="2"/>Gminy <text:s text:c="5"/>Aleksandrów <text:s/>na 202<text:span text:style-name="T93">5</text:span><text:span text:style-name="T63"> </text:span><text:s/>rok zaplanowano <text:s/>kwotę <text:s/><text:span text:style-name="T93">50</text:span> 000,00zł.</text:p>
      <text:p text:style-name="P48">Wójt Gminy Aleksandrów po zasięgnięciu opinii Gminnej Komisji Rozwiązywania Problemów Alkoholowych <text:s/>ustali szczegółowy podział środków <text:s/>na <text:s/>każde <text:s/>zadanie.</text:p>
      <text:p text:style-name="P47">V<text:span text:style-name="T88">I</text:span>. Zasady <text:s/>wynagradzania <text:s text:c="2"/>Członków <text:s/>Gminnej <text:s/>Komisji <text:s/>Rozwiązywania Problemów <text:s/>Alkoholowych.</text:p>
      <text:p text:style-name="P46"><text:span text:style-name="T1"><text:s text:c="6"/>1. Członkom <text:s/>Gminnej <text:s/>Komisji <text:s/>Rozwiązywania Problemów Alkoholowych za udział <text:s/>w <text:s/>pracach <text:s text:c="3"/>Komisji <text:s/>przysługuje <text:s text:c="2"/>wynagrodzenie.</text:span><text:span text:style-name="T7"> <text:s text:c="492"/></text:span></text:p>
      <text:p text:style-name="P45"><text:soft-page-break/><text:span text:style-name="T15"><text:s text:c="4"/></text:span><text:span text:style-name="T36">2. </text:span><text:span text:style-name="T7">Wynagrodzenie <text:s/>za <text:s/>jedno <text:s/>posiedzenie <text:s/>komisji <text:s/>ustala <text:s/>się w <text:s/>wysokości 1</text:span><text:span text:style-name="T10">1</text:span><text:span text:style-name="T8"> </text:span><text:span text:style-name="T22">%</text:span><text:span text:style-name="T7"> dla Przewodniczącego i Zastępcy Przewodniczącego, a 7,5 </text:span><text:span text:style-name="T34">% dla pozostałych Członków </text:span><text:span text:style-name="T7">obowiązującego <text:s/>minimalnego <text:s/>wynagrodzenia <text:s/>za pracę, <text:s/>ustalonego <text:s/>przez <text:s/>Radę <text:s text:c="2"/>Ministrów.</text:span></text:p>
      <text:p text:style-name="P35">Ustala się, że osoba uczestnicząca w szkoleniu, naradach i sprawach związanych <text:s text:c="16"/>z problematyką przeciwdziałania alkoholizmowi, które odbywa się poza miejscowością Aleksandrów otrzymuje zwrot kosztów podróży plus dieta na zasadach obowiązujących przy podróżach służbowych pracowników na terenie kraju na podstawie przedłożonego polecenia wyjazd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72cm" fo:margin-right="0cm" fo:text-align="justify" style:justify-single-word="false" fo:text-indent="-0.72cm" style:auto-text-indent="false">
        <style:tab-stops>
          <style:tab-stop style:position="-0.219cm" style:type="right"/>
          <style:tab-stop style:position="0cm"/>
        </style:tab-stops>
      </style:paragraph-properties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Numbering_20_Symbols" style:display-name="Numbering Symbols" style:family="text"/>
    <style:style style:name="WW8Num7z0" style:family="text">
      <style:text-properties style:font-name="StarSymbol" fo:font-family="StarSymbol, 'Arial Unicode MS'"/>
    </style:style>
    <style:style style:name="WW-Absatz-Standardschriftart" style:family="text"/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76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space-before="0.10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1.05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Łódzk</dc:title>
    <meta:initial-creator>UG Ręczno</meta:initial-creator>
    <meta:creation-date>2007-11-14T15:22:00</meta:creation-date>
    <dc:date>2025-02-11T13:44:29.614000000</dc:date>
    <meta:print-date>2025-02-11T13:51:22.748000000</meta:print-date>
    <dc:language>de-DE</dc:language>
    <meta:editing-cycles>129</meta:editing-cycles>
    <meta:editing-duration>P4DT7H23M18S</meta:editing-duration>
    <meta:document-statistic meta:table-count="0" meta:image-count="0" meta:object-count="0" meta:page-count="6" meta:paragraph-count="85" meta:word-count="1393" meta:character-count="13601" meta:non-whitespace-character-count="9786"/>
    <meta:user-defined meta:name="Info 1"/>
    <meta:user-defined meta:name="Info 2"/>
    <meta:user-defined meta:name="Info 3"/>
    <meta:user-defined meta:name="Info 4"/>
  </office:meta>
</office:document-meta>
</file>